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omphof 6 in Wierden</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gemeente een aanvraag ontvangen voor een Omgevingsvergunning voor Plaatsing bouwbord Klomphof op locatie De Klomphof 6 in Wierden. De aanvraag is geregistreerd onder nummer HZ_WABO-2022104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693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3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3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Klomphof 6 in Wierden</meta:user-defined>
    <meta:user-defined meta:name="DCTERMS.W3CDTF/DCTERMS.available">2022-09-23</meta:user-defined>
    <meta:user-defined meta:name="DCTERMS.W3CDTF/OVERHEIDop.jaargang">2022</meta:user-defined>
    <meta:user-defined meta:name="OVERHEIDop.publicationIssue">426933</meta:user-defined>
    <meta:user-defined meta:name="OVERHEIDop.GmbID/DC.identifier">gmb-2022-426933</meta:user-defined>
    <meta:user-defined meta:name="OVERHEIDop.versieInformatie"/>
  </office:meta>
</office:document-meta>
</file>