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/uitbreiden van een woning, Waterlelie 1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4, Buitenpost</text:p>
            <text:p text:style-name="common-al">Olo: 7111053</text:p>
            <text:p text:style-name="common-al">het verbouwen/uitbreiden van een woning</text:p>
            <text:p text:style-name="common-al">Datum ontvangst: 2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69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/uitbreiden van een woning, Waterlelie 14, Buitenpo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929</meta:user-defined>
    <meta:user-defined meta:name="OVERHEIDop.GmbID/DC.identifier">gmb-2022-426929</meta:user-defined>
    <meta:user-defined meta:name="OVERHEIDop.versieInformatie"/>
  </office:meta>
</office:document-meta>
</file>