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 bestemmingsplan Ringdijk 2a, Boskantse Broekstraat en Houtsestraat 14D te gemeente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ijchen maken bekend dat het ontwerpbestemmingsplan Ringdijk 2a, Boskantse Broekstraat en Houtsestraat 14D te gemeente Wijchen ter inzage ligt. </text:p>
            <text:p text:style-name="common-al">Het bestemmingsplan bestaat uit drie onderdelen op drie verschillende locaties in de gemeente Wijchen. Het eerste deel betreft de realisatie van een levensloopbestendige twee-onder-een-kapwoning aan de Boskantse Broekstraat (ter hoogte van nummer 5) te Wijchen in samenhang met een landschappelijke inpassing. Het tweede deel bestaat uit het vastleggen van de reeds gerealiseerde mantelzorgwoning aan de Houtsestraat 14D te Balgoij tot een reguliere levensloopbestendige woning. Het derde deel betreft de beëindiging van het agrarische bedrijf aan de Ringdijk 2A te Batenburg en de sloop van een groot deel van de opstallen aldaar. De agrarische bedrijfswoning zal bestemd worden als een reguliere woning.</text:p>
            <text:p text:style-name="common-al"/>
            <text:p text:style-name="common-al">
            <text:span text:style-name="nadrukvet">T</text:span>
            <text:span text:style-name="nadrukvet">er inzage</text:span>
          </text:p>
            <text:p text:style-name="common-al">De schriftelijke stukken behorende bij het ontwerpbestemmingsplan zijn op afspraak in te zien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BGBBTBenBGY-OW01.</text:p>
            <text:p text:style-name="common-al"/>
            <text:p text:style-name="common-al">
            <text:span text:style-name="nadrukvet">Zienswijze</text:span>
          </text:p>
            <text:p text:style-name="common-al">De termijn voor het indienen van een zienswijze bedraagt zes weken en vangt aan op 29 september 2022 en loopt tot en met 9 november 2022. Gedurende bovengenoemde termijn kan eenieder schriftelijk of mondeling zienswijzen over het ontwerpbestemmingsplan indienen bij de gemeenteraad. Schriftelijke zienswijzen kunnen worden gericht aan de gemeenteraad, Postbus 9000, 6600 HA, Wijchen. Voor het mondeling indienen van zienswijzen kunt u contact opnemen met de medewerkers van de balie Bouwen en Leefomgeving.</text:p>
            <text:p text:style-name="common-al"/>
            <text:p text:style-name="common-al">
            <text:span text:style-name="nadrukvet">Kostenverhaal</text:span>
          </text:p>
            <text:p text:style-name="common-al">In verband met het ontwerp bestemmingsplan Ringdijk 2a, Boskantse Broekstraat en Houtsestraat 14D te gemeente Wijchen is de gemeente een overeenkomst met de initiatiefnemers aangegaan. Vanwege deze overeenkomst zal geen exploitatieplan worden vastgesteld. Tegen deze overeenkomst staat geen bezwaar en beroep open.</text:p>
            <text:p text:style-name="last-al"/>
            <text:p text:style-name="tekst_bottom"/>
          </text:section>
        </text:section>
        <text:section text:name="zakelijke-mededeling-sluiting_id1-3-2-2" text:style-name="zakelijke-mededeling-sluiting">
          <text:section text:name="ondertekening_id1-3-2-2-1">
            <text:p><text:span text:style-name="functie">Wijchen, 28 september 2022</text:span></text:p>
            <text:p><text:span text:style-name="functie">Burgemeester en wethouders van Wijchen</text:span></text:p>
            <text:p><text:span text:style-name="functie">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692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2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2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BTBenBGY-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 bestemmingsplan Ringdijk 2a, Boskantse Broekstraat en Houtsestraat 14D te gemeente Wijchen</meta:user-defined>
    <meta:user-defined meta:name="DCTERMS.W3CDTF/DCTERMS.available">2022-09-28</meta:user-defined>
    <meta:user-defined meta:name="DCTERMS.W3CDTF/OVERHEIDop.jaargang">2022</meta:user-defined>
    <meta:user-defined meta:name="OVERHEIDop.publicationIssue">426927</meta:user-defined>
    <meta:user-defined meta:name="OVERHEIDop.GmbID/DC.identifier">gmb-2022-426927</meta:user-defined>
    <meta:user-defined meta:name="OVERHEIDop.versieInformatie"/>
  </office:meta>
</office:document-meta>
</file>