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oprichting van de inrichting, Konijnenberg 56 4825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2103</text:p>
            <text:p text:style-name="common-al">Datum ter inzage: 30-09-2022</text:p>
            <text:p text:style-name="common-al">Locatie: Konijnenberg 56 4825BD Breda</text:p>
            <text:p text:style-name="common-al">Projectomschrijving: oprichting van de inrichting</text:p>
            <text:p text:style-name="common-al">De ontwerpbeschikking en de bijbehorende stukken zijn vanaf 30 september tot en met 10 november 2022 in te zien via de gemeente Breda.</text:p>
            <text:p text:style-name="common-al">Zienswijzen</text:p>
            <text:p text:style-name="common-al">Binnen de inzage termijn kan een ieder een zienswijze over het ontwerp naar voren brengen. Een schriftelijke zienswijze richt u aande Omgevingsdienst Midden- en West-Brabant (OMWB), Postbus 75, 5000 AB, Tilburg. Zienswijzen digitaal indienen is ook mogelijk via: <text:a xlink:href="mailto:info@omwb.nl" xlink:type="simple">info@omwb.nl</text:a>. 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>Aangevraagde en afgegeven (omgevings)vergunningen kunt u digitaal opvragen via <text:a xlink:href="https://www.breda.nl/bouwdossier-inzien-van-gebouwen-en-percelen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92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2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2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1-002103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Ontwerpbesluit omgevingsvergunning met uitgebreide procedure, oprichting van de inrichting, Konijnenberg 56 4825BD Breda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6926</meta:user-defined>
    <meta:user-defined meta:name="OVERHEIDop.GmbID/DC.identifier">gmb-2022-426926</meta:user-defined>
    <meta:user-defined meta:name="OVERHEIDop.versieInformatie"/>
  </office:meta>
</office:document-meta>
</file>