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lf bomen,  langs de Redelaan en Marco Polorede op 16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aanvraag omgevingsvergunning ontvangen voor het kappen van elf bomen langs de Redelaan en Marco Polorede. De aanvraag is geregistreerd onder zaaknummer 2022-085222. Er worden bomen herplant. Coördinaten: tussen N 52 4.651, E 4 30.138 en N 52 4.667, E 4 30.3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692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2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langs de Redelaan en Marco Polore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elf bomen,  langs de Redelaan en Marco Polorede op 16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22</meta:user-defined>
    <meta:user-defined meta:name="OVERHEIDop.GmbID/DC.identifier">gmb-2022-426922</meta:user-defined>
    <meta:user-defined meta:name="OVERHEIDop.versieInformatie"/>
  </office:meta>
</office:document-meta>
</file>