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Dr Ariënsstraat 51-53 in Ulft, voor het realiseren van 3 woningen in een voormalige cafetaria.</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het college van Burgemeester en wethouders een besluit genomen om de beslistermijn voor de aanvraag voor een omgevingsvergunning, voor het realiseren van 3 woningen in een voormalige cafetaria op het perceel gelegen aan Dr Ariënsstraat 51-53 in Ulft met zes weken te verdagen. Het besluit is verzonden op 28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Dr Ariënsstraat 51-53 in Ulft, voor het realiseren van 3 woningen in een voormalige cafetaria.</meta:user-defined>
    <meta:user-defined meta:name="DCTERMS.W3CDTF/DCTERMS.available">2022-02-02</meta:user-defined>
    <meta:user-defined meta:name="DCTERMS.W3CDTF/OVERHEIDop.jaargang">2022</meta:user-defined>
    <meta:user-defined meta:name="OVERHEIDop.publicationIssue">42692</meta:user-defined>
    <meta:user-defined meta:name="OVERHEIDop.GmbID/DC.identifier">gmb-2022-42692</meta:user-defined>
    <meta:user-defined meta:name="OVERHEIDop.versieInformatie"/>
  </office:meta>
</office:document-meta>
</file>