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berging, Kerkenbos 22, 2716P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september 2022 een besluit verzonden op de aanvraag met zaaknummer 2022-065811 voor het plaatsen van een berging op locatie Kerkenbos 22, 2716P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691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1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1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kenbos 22, 2716P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berging, Kerkenbos 22, 2716PH Zoetermeer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19</meta:user-defined>
    <meta:user-defined meta:name="OVERHEIDop.GmbID/DC.identifier">gmb-2022-426919</meta:user-defined>
    <meta:user-defined meta:name="OVERHEIDop.versieInformatie"/>
  </office:meta>
</office:document-meta>
</file>