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. Lichtenbergerweg 2 (B504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bben wij een aanvraag ontvangen voor het kappen van bomen op de locatie Lichtenbergerweg, tegenover nummer 2 (B5048) in Holten. De aanvraag is geregistreerd onder zaaknummer 1742-HZ_WABO-22132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9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chtenbergerweg, tegenover nummer 2 (B5048)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to. Lichtenbergerweg 2 (B5048) in Ho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913</meta:user-defined>
    <meta:user-defined meta:name="OVERHEIDop.GmbID/DC.identifier">gmb-2022-426913</meta:user-defined>
    <meta:user-defined meta:name="OVERHEIDop.versieInformatie"/>
  </office:meta>
</office:document-meta>
</file>