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het achterhuis Kattenburg 43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attenburg 43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attenburg 43  , Druten, Het betreft het slopen van het achterhuis zoals aangegeven op de diverse tekeningen., 2022-09-16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2691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het achterhuis Kattenburg 43, Dru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11</meta:user-defined>
    <meta:user-defined meta:name="OVERHEIDop.GmbID/DC.identifier">gmb-2022-426911</meta:user-defined>
    <meta:user-defined meta:name="OVERHEIDop.versieInformatie"/>
  </office:meta>
</office:document-meta>
</file>