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67 Ceramstraat 3 te Tilburg, verbouwen van Bouwmaat, 2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67 - I - Cer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67 Ceramstraat 3 te Tilburg, verbouwen van Bouwmaat, 27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91</meta:user-defined>
    <meta:user-defined meta:name="OVERHEIDop.GmbID/DC.identifier">gmb-2022-42691</meta:user-defined>
    <meta:user-defined meta:name="OVERHEIDop.versieInformatie"/>
  </office:meta>
</office:document-meta>
</file>