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een winkel/werkplaats en een woning de Dreef 5, Her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de Dreef 5   Hernen</text:span>
          </text:p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 de Dreef 5  , Hernen, Verbouw van bestaande (fietsen)winkel met werkplaats en bedrijfswoning tot een twee-onder-een-kapwoning., 2022-09-13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26908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90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90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een winkel/werkplaats en een woning de Dreef 5, Hern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908</meta:user-defined>
    <meta:user-defined meta:name="OVERHEIDop.GmbID/DC.identifier">gmb-2022-426908</meta:user-defined>
    <meta:user-defined meta:name="OVERHEIDop.versieInformatie"/>
  </office:meta>
</office:document-meta>
</file>