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, schuur en een kas Molenweg 24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Molenweg 24   Berghar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Molenweg 24  , Bergharen, Plan voor de sloop en nieuwbouw van een woonhuis aan de Molenweg 24 te Bergharen., 2022-09-12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2690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90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, schuur en een kas Molenweg 24, Berghar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907</meta:user-defined>
    <meta:user-defined meta:name="OVERHEIDop.GmbID/DC.identifier">gmb-2022-426907</meta:user-defined>
    <meta:user-defined meta:name="OVERHEIDop.versieInformatie"/>
  </office:meta>
</office:document-meta>
</file>