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Kanaaldijk 84 in Wapenveld: het bouwen van een nieuwe schuur met dierenverblijf</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de aanvraag omgevingsvergunning voor het bouwen van een nieuwe schuur met dierenverblijf op het perceel Kanaaldijk 84 in Wapenveld buiten behandeling heeft gelaten (verzenddatum: 20 september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2690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0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90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8653</meta:user-defined>
    <meta:user-defined meta:name="DCTERMS.abstract">Buiten behandeling laten aanvraag Kanaaldijk 84 in Wapenveld: het bouwen van een nieuwe schuur met dierenverblijf</meta:user-defined>
    <dc:language>nl</dc:language>
    <meta:user-defined meta:name="OVERHEIDop.locatietype/OVERHEIDop.gebiedsmarkering">Adres</meta:user-defined>
    <meta:user-defined meta:name="DC.title">Buiten behandeling laten aanvraag omgevingsvergunning Kanaaldijk 84 in Wapenveld: het bouwen van een nieuwe schuur met dierenverblijf</meta:user-defined>
    <meta:user-defined meta:name="DCTERMS.W3CDTF/DCTERMS.available">2022-09-27</meta:user-defined>
    <meta:user-defined meta:name="DCTERMS.W3CDTF/OVERHEIDop.jaargang">2022</meta:user-defined>
    <meta:user-defined meta:name="OVERHEIDop.publicationIssue">426906</meta:user-defined>
    <meta:user-defined meta:name="OVERHEIDop.GmbID/DC.identifier">gmb-2022-426906</meta:user-defined>
    <meta:user-defined meta:name="OVERHEIDop.versieInformatie"/>
  </office:meta>
</office:document-meta>
</file>