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1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is een melding ontvangen waarvoor geen vergunningsplicht geldt voor de locatie Berkenheuvelstraat 12. De melding is geregistreerd onder zaaknummer 2022-016776. De melding betreft:</text:p>
            <text:p text:style-name="common-al">het plaatsen van een container vanaf 5-10-2022 t/m 14-10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690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0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0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Berkenheuvelstraat 12</meta:user-defined>
    <dc:language>nl</dc:language>
    <meta:user-defined meta:name="OVERHEIDop.locatietype/OVERHEIDop.gebiedsmarkering">Punt</meta:user-defined>
    <meta:user-defined meta:name="DC.title">Ontvangst melding. Ontvangstdatum: 21 september 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26905</meta:user-defined>
    <meta:user-defined meta:name="OVERHEIDop.GmbID/DC.identifier">gmb-2022-426905</meta:user-defined>
    <meta:user-defined meta:name="OVERHEIDop.versieInformatie"/>
  </office:meta>
</office:document-meta>
</file>