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erklaas Stadshagen, Havezathenallee 115 (zaaknummer 237974-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interklaas Intocht Stadshagen op <text:span text:style-name="nadrukvet">19 november 2022</text:span>, locatie <text:span text:style-name="nadrukvet">Havezathenallee 115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690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0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0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Intocht Sinterklaas Stadshagen, Havezathenallee 115 (zaaknummer 237974-2022)</meta:user-defined>
    <meta:user-defined meta:name="DCTERMS.W3CDTF/DCTERMS.available">2022-09-23</meta:user-defined>
    <meta:user-defined meta:name="DCTERMS.W3CDTF/OVERHEIDop.jaargang">2022</meta:user-defined>
    <meta:user-defined meta:name="OVERHEIDop.publicationIssue">426904</meta:user-defined>
    <meta:user-defined meta:name="OVERHEIDop.GmbID/DC.identifier">gmb-2022-426904</meta:user-defined>
    <meta:user-defined meta:name="OVERHEIDop.versieInformatie"/>
  </office:meta>
</office:document-meta>
</file>