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oost van den Vondelstraat 2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2 hebben wij een aanvraag ontvangen voor het plaatsen van een keerwand op de locatie Joost van den Vondelstraat 25 in Rijssen. De aanvraag is geregistreerd onder zaaknummer 1742-HZ_WABO-221327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689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9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9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Joost van den Vondelstraat 25 in Rijssen, het plaatsen van een keerwand</meta:user-defined>
    <dc:language>nl</dc:language>
    <meta:user-defined meta:name="OVERHEIDop.locatietype/OVERHEIDop.gebiedsmarkering">Punt</meta:user-defined>
    <meta:user-defined meta:name="DC.title">Kennisgeving ontvangst aanvraag omgevingsvergunning Joost van den Vondelstraat 25 in Rijss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6899</meta:user-defined>
    <meta:user-defined meta:name="OVERHEIDop.GmbID/DC.identifier">gmb-2022-426899</meta:user-defined>
    <meta:user-defined meta:name="OVERHEIDop.versieInformatie"/>
  </office:meta>
</office:document-meta>
</file>