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22 te Deventer (281678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Buren van Schimmelpenninck ontvangen voor het exploiteren van een terras (dichtzetten voormalig looppad) plaatsvindend op Brink 22 te Deventer.</text:p>
            <text:p text:style-name="common-al">De aanvraag ligt van 23 september 2022 t/m 7 oktober 2022 ter inzage. Inzage is mogelijk tijdens kantooruren bij Publiekscontacten Vergunningen, Grote Kerkhof 1. U kunt hiervoor een afspraak maken met een medewerker van Publiekscontacten. Raadpleeg hiervoor <text:a xlink:href="https://dmidoffice.deventer.nl/webdav/folder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89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22 te Deventer (281678-2022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98</meta:user-defined>
    <meta:user-defined meta:name="OVERHEIDop.GmbID/DC.identifier">gmb-2022-426898</meta:user-defined>
    <meta:user-defined meta:name="OVERHEIDop.versieInformatie"/>
  </office:meta>
</office:document-meta>
</file>