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carport , Rombout Verhulstlaan 19 7425NX Deventer, [DVT00K02450] Deventer K 245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781</text:p>
            <text:p text:style-name="common-al">Verzenddatum besluit: 21-09-2022</text:p>
            <text:p text:style-name="common-al">Locatie: Rombout Verhulstlaan 19 7425NX Deventer, [DVT00K02450] Deventer K 2450 </text:p>
            <text:p text:style-name="common-al">Projectomschrijving: het plaatsen van een carpor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6894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894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8781</meta:user-defined>
    <meta:user-defined meta:name="DCTERMS.abstract">het plaatsen van een carport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carport , Rombout Verhulstlaan 19 7425NX Deventer, [DVT00K02450] Deventer K 2450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894</meta:user-defined>
    <meta:user-defined meta:name="OVERHEIDop.GmbID/DC.identifier">gmb-2022-426894</meta:user-defined>
    <meta:user-defined meta:name="OVERHEIDop.versieInformatie"/>
  </office:meta>
</office:document-meta>
</file>