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schutting, Meerzicht 31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2 heeft de gemeente een aanvraag ontvangen voor een omgevingsvergunning op het adres Meerzicht 31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vervangen van een schutt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8 septem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48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26892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89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89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vervangen van een schutting, Meerzicht 31 in Abcoude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892</meta:user-defined>
    <meta:user-defined meta:name="OVERHEIDop.GmbID/DC.identifier">gmb-2022-426892</meta:user-defined>
    <meta:user-defined meta:name="OVERHEIDop.versieInformatie"/>
  </office:meta>
</office:document-meta>
</file>