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warslaan 33, 1261BB, het verbouwen van de woning, ingekomen 15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689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9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9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warslaan 33, 1261BB, het verbouwen van de woning, ingekomen 15 september 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90</meta:user-defined>
    <meta:user-defined meta:name="OVERHEIDop.GmbID/DC.identifier">gmb-2022-426890</meta:user-defined>
    <meta:user-defined meta:name="OVERHEIDop.versieInformatie"/>
  </office:meta>
</office:document-meta>
</file>