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Noordbroek 21 7604BL Almelo, Z/19/105202, Verplaatsing Labaz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19/105202</text:p>
            <text:p text:style-name="common-al">Datum ter inzage:</text:p>
            <text:p text:style-name="common-al">Locatie: Noordbroek 21 7604BL Almelo</text:p>
            <text:p text:style-name="common-al">Projectomschrijving: Verplaatsing Labaz (aanvraag oprichtingsvergunning) Noordbroek 21</text:p>
            <text:p text:style-name="common-al"> </text:p>
            <text:p text:style-name="last-al">Bovengenoemde ontwerp-omgevingsvergunning en de daarop betrekking hebbende stukken ligt vanaf 23 september 2022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688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19/105202</meta:user-defined>
    <meta:user-defined meta:name="DCTERMS.abstract">Verplaatsing Labaz (aanvraag oprichtingsvergunning) Noordbroek 21 </meta:user-defined>
    <dc:language>nl</dc:language>
    <meta:user-defined meta:name="OVERHEIDop.locatietype/OVERHEIDop.gebiedsmarkering">Punt</meta:user-defined>
    <meta:user-defined meta:name="DC.title">Ontwerpbesluit omgevingsvergunning met uitgebreide procedure, Noordbroek 21 7604BL Almelo, Z/19/105202, Verplaatsing Labaz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85</meta:user-defined>
    <meta:user-defined meta:name="OVERHEIDop.GmbID/DC.identifier">gmb-2022-426885</meta:user-defined>
    <meta:user-defined meta:name="OVERHEIDop.versieInformatie"/>
  </office:meta>
</office:document-meta>
</file>