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aadkorrel 36, 3755HL, het verbreden van de oprit, ingekomen 1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2688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8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aadkorrel 36, 3755HL, het verbreden van de oprit, ingekomen 18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84</meta:user-defined>
    <meta:user-defined meta:name="OVERHEIDop.GmbID/DC.identifier">gmb-2022-426884</meta:user-defined>
    <meta:user-defined meta:name="OVERHEIDop.versieInformatie"/>
  </office:meta>
</office:document-meta>
</file>