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am 20, 1261KT, het plaatsen van een dakkapel aan de achterzijde van de woning, ingekomen 1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8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Dam 20, 1261KT, het plaatsen van een dakkapel aan de achterzijde van de woning, ingekomen 18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82</meta:user-defined>
    <meta:user-defined meta:name="OVERHEIDop.GmbID/DC.identifier">gmb-2022-426882</meta:user-defined>
    <meta:user-defined meta:name="OVERHEIDop.versieInformatie"/>
  </office:meta>
</office:document-meta>
</file>