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Vitusweg 2, 1261TK, het uitbreiden van de woning en plaatsen van een aanbouw, ingekomen 2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687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7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Vitusweg 2, 1261TK, het uitbreiden van de woning en plaatsen van een aanbouw, ingekomen 21 september 2022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79</meta:user-defined>
    <meta:user-defined meta:name="OVERHEIDop.GmbID/DC.identifier">gmb-2022-426879</meta:user-defined>
    <meta:user-defined meta:name="OVERHEIDop.versieInformatie"/>
  </office:meta>
</office:document-meta>
</file>