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Boerhaavelaan 13a 7671HA Vriezenveen, Boerhaavelaan 13a in Vriezenveen TCV Tennis Boerhaavelaan 13a 7671HA Vriezenveen, zaaknummer 1700ESUITE231232022, aanleggen van twee padelbanen en wijzigen van de huidige tennis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erhaavelaan 13a 7671HA Vriezenveen, Boerhaavelaan 13a in Vriezenveen TCV Tennis Boerhaavelaan 13a 7671HA Vriezenveen</text:p>
            <text:p text:style-name="common-al">Project: aanleggen van twee padelbanen en wijzigen van de huidige tennisbanen</text:p>
            <text:p text:style-name="common-al">Verzonden: 0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687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7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87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231232022</meta:user-defined>
    <meta:user-defined meta:name="DCTERMS.abstract">aanleggen van twee padelbanen en wijzigen van de huidige tennisbanen</meta:user-defined>
    <dc:language>nl</dc:language>
    <meta:user-defined meta:name="OVERHEIDop.locatietype/OVERHEIDop.gebiedsmarkering">Punt</meta:user-defined>
    <meta:user-defined meta:name="DC.title">Gemeente Twenterand - verleende omgevingsvergunning, , Boerhaavelaan 13a 7671HA Vriezenveen, Boerhaavelaan 13a in Vriezenveen TCV Tennis Boerhaavelaan 13a 7671HA Vriezenveen, zaaknummer 1700ESUITE231232022, aanleggen van twee padelbanen en wijzigen van de huidige tennisbanen.</meta:user-defined>
    <meta:user-defined meta:name="DCTERMS.W3CDTF/DCTERMS.available">2022-09-23</meta:user-defined>
    <meta:user-defined meta:name="DCTERMS.W3CDTF/OVERHEIDop.jaargang">2022</meta:user-defined>
    <meta:user-defined meta:name="OVERHEIDop.publicationIssue">426876</meta:user-defined>
    <meta:user-defined meta:name="OVERHEIDop.GmbID/DC.identifier">gmb-2022-426876</meta:user-defined>
    <meta:user-defined meta:name="OVERHEIDop.versieInformatie"/>
  </office:meta>
</office:document-meta>
</file>