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Racesquare Alkmaar aan Noorderkade 1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71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Noorderkade 171 Alkmaar</text:span>: alcoholvergunning Racesquare Alkmaar </text:p>
            <text:p text:style-name="common-al">Datum ontvangst: 21 januari 2022.</text:p>
            <text:p text:style-name="common-al">Zaaknummer: 000027847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6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CJ171</meta:user-defined>
    <dc:language>nl</dc:language>
    <meta:user-defined meta:name="OVERHEIDop.locatietype/OVERHEIDop.gebiedsmarkering">Adres</meta:user-defined>
    <meta:user-defined meta:name="DC.title">Aanvraag alcoholvergunning voor Racesquare Alkmaar aan Noorderkade 171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87</meta:user-defined>
    <meta:user-defined meta:name="OVERHEIDop.GmbID/DC.identifier">gmb-2022-42687</meta:user-defined>
    <meta:user-defined meta:name="OVERHEIDop.versieInformatie"/>
  </office:meta>
</office:document-meta>
</file>