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dhuislaan 41, 3755HA, het plaatsen van een dakkapel aan de voorgevel, ingekom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686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dhuislaan 41, 3755HA, het plaatsen van een dakkapel aan de voorgevel, ingekomen 21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69</meta:user-defined>
    <meta:user-defined meta:name="OVERHEIDop.GmbID/DC.identifier">gmb-2022-426869</meta:user-defined>
    <meta:user-defined meta:name="OVERHEIDop.versieInformatie"/>
  </office:meta>
</office:document-meta>
</file>