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bedrijfspand aan Dronten kad. Sectie E 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24 en is aangevraagd voor nieuw te bouwen bedrijfspand aan Dronten kad. Sectie E 3200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september 2022. De gemeente neemt daarover waarschijnlijk voor 16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6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4</meta:user-defined>
    <meta:user-defined meta:name="DCTERMS.abstract">Aanvraag vergunning voor nieuw te bouwen bedrijfspand aan Dronten kad. Sectie E 3200</meta:user-defined>
    <dc:language>nl</dc:language>
    <meta:user-defined meta:name="OVERHEIDop.locatietype/OVERHEIDop.gebiedsmarkering">Woonplaats</meta:user-defined>
    <meta:user-defined meta:name="DC.title">Aanvraag vergunning voor nieuw te bouwen bedrijfspand aan Dronten kad. Sectie E 3200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868</meta:user-defined>
    <meta:user-defined meta:name="OVERHEIDop.GmbID/DC.identifier">gmb-2022-426868</meta:user-defined>
    <meta:user-defined meta:name="OVERHEIDop.versieInformatie"/>
  </office:meta>
</office:document-meta>
</file>