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Postweg 120, De Cocksdorp - Plaatsen van 2 porto-cabins als tijdelijk onderkomen medewerkers Ambulancedie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JS) Postweg 120, De Cocksdorp: 3211177 Plaatsen van 2 porto-cabins als tijdelijk onderkomen medewerkers Ambulancedienst (verzonden 15 sept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686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6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6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1177</meta:user-defined>
    <dc:language>nl</dc:language>
    <meta:user-defined meta:name="OVERHEIDop.locatietype/OVERHEIDop.gebiedsmarkering">Adres</meta:user-defined>
    <meta:user-defined meta:name="DC.title">Omgevingsvergunning verleend - Postweg 120, De Cocksdorp - Plaatsen van 2 porto-cabins als tijdelijk onderkomen medewerkers Ambulancedienst</meta:user-defined>
    <meta:user-defined meta:name="DCTERMS.W3CDTF/DCTERMS.available">2022-09-23</meta:user-defined>
    <meta:user-defined meta:name="DCTERMS.W3CDTF/OVERHEIDop.jaargang">2022</meta:user-defined>
    <meta:user-defined meta:name="OVERHEIDop.externeBijlage">Besluit omgevingsvergunning|exb-2022-53361</meta:user-defined>
    <meta:user-defined meta:name="OVERHEIDop.externeBijlage">Tekening situatie|exb-2022-53362</meta:user-defined>
    <meta:user-defined meta:name="OVERHEIDop.externeBijlage">Tekening ontwerp|exb-2022-53363</meta:user-defined>
    <meta:user-defined meta:name="OVERHEIDop.publicationIssue">426864</meta:user-defined>
    <meta:user-defined meta:name="OVERHEIDop.GmbID/DC.identifier">gmb-2022-426864</meta:user-defined>
    <meta:user-defined meta:name="OVERHEIDop.versieInformatie"/>
  </office:meta>
</office:document-meta>
</file>