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oude dakkapel door een nieuwe bredere dakkapel aan de achterzijde van het huis aan Kruidendreef 10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1 en is aangevraagd voor vervangen van de oude dakkapel door een nieuwe bredere dakkapel aan de achterzijde van het huis aan Kruidendreef 10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september 2022. De gemeente neemt daarover waarschijnlijk voor 14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6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1</meta:user-defined>
    <meta:user-defined meta:name="DCTERMS.abstract">Aanvraag vergunning voor vervangen van de oude dakkapel door een nieuwe bredere dakkapel aan de achterzijde van het huis </meta:user-defined>
    <dc:language>nl</dc:language>
    <meta:user-defined meta:name="OVERHEIDop.locatietype/OVERHEIDop.gebiedsmarkering">Adres</meta:user-defined>
    <meta:user-defined meta:name="DC.title">Aanvraag vergunning voor vervangen van de oude dakkapel door een nieuwe bredere dakkapel aan de achterzijde van het huis aan Kruidendreef 106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60</meta:user-defined>
    <meta:user-defined meta:name="OVERHEIDop.GmbID/DC.identifier">gmb-2022-426860</meta:user-defined>
    <meta:user-defined meta:name="OVERHEIDop.versieInformatie"/>
  </office:meta>
</office:document-meta>
</file>