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verleende standplaatsvergunning voor de verkoop van zuivelproducten op de parkeerplaats aan Laan 1945 te Weurt op donderdagen van 08:30 tot 12:00 uur in de periode van 29 september 2022 tot en met 28 september 2023. </text:p>
      <text:section text:name="zakelijke-mededeling_id1-3-2" text:style-name="zakelijke-mededeling">
        <text:section text:name="zakelijke-mededeling-tekst_id1-3-2-1" text:style-name="zakelijke-mededeling-tekst">
          <text:section text:name="tekst_id1-3-2-1-1" text:style-name="tekst">
            <text:p text:style-name="common-al">Onderstaand besluit is door het college van burgemeester en wethouders van Beuningen op genoemde datum verzonden naar de betreffende aanvrager:</text:p>
            <text:p text:style-name="common-al">
            <text:span text:style-name="nadrukvet">Activiteiten: </text:span>
          </text:p>
            <text:list text:style-name="id1-3-2-1-1-3">
              <text:list-item text:style-override="id1-3-2-1-1-3-1">
                <text:number>1.</text:number>
                <text:p text:style-name="al">Standplaatsvergunning: innemen van een standplaats (APV Beuningen, artikel 5:18) </text:p>
              </text:list-item>
            </text:list>
            <text:p text:style-name="common-al">
            <text:span text:style-name="nadrukvet">Locatie:</text:span> Laan 1945 22, 6551CZ Weurt</text:p>
            <text:p text:style-name="common-al">
            <text:span text:style-name="nadrukvet">Verzonden:</text:span> 21 september 2022, onder zaaknummer: 273249</text:p>
            <text:p text:style-name="common-al">
            <text:span text:style-name="nadrukvet">Inzien: </text:span>Het advies is om eerst telefonisch contact met de gemeente op te nemen als u vragen heeft.</text:p>
            <text:p text:style-name="common-al">
            <text:span text:style-name="nadrukvet">Bezwaarmogelijkheid: </text:span>De kennisgeving is verzonden op de aangegeven verzenddatum. Belanghebbenden kunnen op grond van de Algemene wet bestuursrecht binnen 6 weken na de aangegeven verzenddatum een gemotiveerd bezwaarschrift indienen bij het College van de gemeente Beuningen, Postbus 14, 6640AA Beuningen.</text:p>
            <text:p text:style-name="common-al">De bezwaartermijn vangt aan met ingang van de dag na die waarop het besluit is verzonden.</text:p>
            <text:p text:style-name="common-al">
            <text:span text:style-name="nadrukvet">Het bezwaarschrift dient ondertekend te zijn en dient ten minste te bevatten:</text:span>
          </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span text:style-name="nadrukvet">Voorlopige voorziening:</text:span>
          </text:p>
            <text:p text:style-name="last-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kunt u informatie verkrijgen bij de rechtbank Gelderland, telefoonnummer (026) 359 20 00 of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26857</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857</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857</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Kennisgeving verleende standplaatsvergunning voor de verkoop van zuivelproducten op de parkeerplaats aan Laan 1945 te Weurt op donderdagen van 08:30 tot 12:00 uur in de periode van 29 september 2022 tot en met 28 september 2023.</meta:user-defined>
    <meta:user-defined meta:name="DCTERMS.W3CDTF/DCTERMS.available">2022-09-23</meta:user-defined>
    <meta:user-defined meta:name="DCTERMS.W3CDTF/OVERHEIDop.jaargang">2022</meta:user-defined>
    <meta:user-defined meta:name="OVERHEIDop.publicationIssue">426857</meta:user-defined>
    <meta:user-defined meta:name="OVERHEIDop.GmbID/DC.identifier">gmb-2022-426857</meta:user-defined>
    <meta:user-defined meta:name="OVERHEIDop.versieInformatie"/>
  </office:meta>
</office:document-meta>
</file>