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elfstandig gebruik woningen als tuinders- burgerwoningen aan de Rijksstraatweg 195 en 19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95 en 197</text:p>
                <text:p text:style-name="al"> Zaaknummer : Z/2022/396289 </text:p>
                <text:p text:style-name="al">Omschrijving : zelfstandig gebruik woningen als tuinders- burgerwoningen  </text:p>
                <text:p text:style-name="al">Ontvangstdatum: 21 sept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685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62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zelfstandig gebruik woningen als tuinders- burgerwoningen aan de Rijksstraatweg 195 en 197, te Heemskerk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6856</meta:user-defined>
    <meta:user-defined meta:name="OVERHEIDop.GmbID/DC.identifier">gmb-2022-426856</meta:user-defined>
    <meta:user-defined meta:name="OVERHEIDop.versieInformatie"/>
  </office:meta>
</office:document-meta>
</file>