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95 te Deventer (283319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paansloos t.h.o.d.n. Kaldi Deventer ontvangen voor het exploiteren van een terras (dichtzetten voormalig looppad)  plaatsvindend op Brink 95 te Deventer.</text:p>
            <text:p text:style-name="common-al">De aanvraag ligt van 23 september 2022 t/m 7 okto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8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95 te Deventer (283319-202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48</meta:user-defined>
    <meta:user-defined meta:name="OVERHEIDop.GmbID/DC.identifier">gmb-2022-426848</meta:user-defined>
    <meta:user-defined meta:name="OVERHEIDop.versieInformatie"/>
  </office:meta>
</office:document-meta>
</file>