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753, De Cocksdorp - Uitbreiden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HK) Roggeslootweg 753, De Cocksdorp: 3219409 Uitbreiden van een zomerhuis (gewijzigd uitvoeren van een eerder verleende omgevingsvergunning) (verzonden 15 sept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684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4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4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9409</meta:user-defined>
    <dc:language>nl</dc:language>
    <meta:user-defined meta:name="OVERHEIDop.locatietype/OVERHEIDop.gebiedsmarkering">Adres</meta:user-defined>
    <meta:user-defined meta:name="DC.title">Omgevingsvergunning verleend - Roggeslootweg 753, De Cocksdorp - Uitbreiden van een zomerhuis</meta:user-defined>
    <meta:user-defined meta:name="DCTERMS.W3CDTF/DCTERMS.available">2022-09-23</meta:user-defined>
    <meta:user-defined meta:name="DCTERMS.W3CDTF/OVERHEIDop.jaargang">2022</meta:user-defined>
    <meta:user-defined meta:name="OVERHEIDop.externeBijlage">Besluit omgevingsvergunning|exb-2022-53356</meta:user-defined>
    <meta:user-defined meta:name="OVERHEIDop.externeBijlage">Tekening bestaand en gewijzigd|exb-2022-53357</meta:user-defined>
    <meta:user-defined meta:name="OVERHEIDop.publicationIssue">426845</meta:user-defined>
    <meta:user-defined meta:name="OVERHEIDop.GmbID/DC.identifier">gmb-2022-426845</meta:user-defined>
    <meta:user-defined meta:name="OVERHEIDop.versieInformatie"/>
  </office:meta>
</office:document-meta>
</file>