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jf bomen, ter hoogte van Zalkerbos op 1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aanvraag omgevingsvergunning ontvangen voor het kappen van vijf bomen ter hoogte van Zalkerbos langs het spoor en het fietspad. De aanvraag is geregistreerd onder zaaknummer 2022-085227. Er worden bomen herplant. Coördinaten: N 52 3.530, E 4 28.216, N 52 3.540, E 4 28.225, N 52 3.532, E 4 28.224, N 52 3.554, E 4 28.223 en N 52 3.587, E 4 28.2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84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ter hoogte van Zalker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vijf bomen, ter hoogte van Zalkerbos op 16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44</meta:user-defined>
    <meta:user-defined meta:name="OVERHEIDop.GmbID/DC.identifier">gmb-2022-426844</meta:user-defined>
    <meta:user-defined meta:name="OVERHEIDop.versieInformatie"/>
  </office:meta>
</office:document-meta>
</file>