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parkeerplaatsen en het tijdelijk plaatsen van 19 tenten, 2 eco-lodges,1 toilet/douche gebouw, 1 buitenkeuken en een composttoilet aan Vossemeerdijk 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realiseren van parkeerplaatsen en het tijdelijk plaatsen van 19 tenten, 2 eco-lodges, 1 toilet/douche gebouw, 1 buitenkeuken en 1 composttoilet op het perceel Vossemeerdijk 6 te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 juli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4 nov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684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06</meta:user-defined>
    <meta:user-defined meta:name="DCTERMS.abstract">Aanvraag vergunning voor het realiseren van parkeerplaatsen en het tijdelijk plaatsen van 19 tenten, 2 eco-lodges,1 toilet/douche gebouw, 1 buitenkeuken en een composttoilet </meta:user-defined>
    <dc:language>nl</dc:language>
    <meta:user-defined meta:name="OVERHEIDop.locatietype/OVERHEIDop.gebiedsmarkering">Adres</meta:user-defined>
    <meta:user-defined meta:name="DC.title">Aanvraag vergunning voor het realiseren van parkeerplaatsen en het tijdelijk plaatsen van 19 tenten, 2 eco-lodges,1 toilet/douche gebouw, 1 buitenkeuken en een composttoilet aan Vossemeerdijk 6 te Dron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6840</meta:user-defined>
    <meta:user-defined meta:name="OVERHEIDop.GmbID/DC.identifier">gmb-2022-426840</meta:user-defined>
    <meta:user-defined meta:name="OVERHEIDop.versieInformatie"/>
  </office:meta>
</office:document-meta>
</file>