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zendingsdatum 30-08-2022 voor nieuwbouw woning aan  Parkresidentie Dronten fase 4, kavel 7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 verzendingsdatum 30-08-2022. De vergunning heeft dossiernummer 2022-0764 en is aangevraagd voor nieuwbouw woning aan Parkresidentie Dronten fase 4, kavel 74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2. De gemeente neemt daarover waarschijnlijk 30 augustus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2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64</meta:user-defined>
    <meta:user-defined meta:name="DCTERMS.abstract">Rectificatie verzendingsdatum 30-08-2022 voor nieuwbouw woning aan  Parkresidentie Dronten fase 4, kavel 74. </meta:user-defined>
    <dc:language>nl</dc:language>
    <meta:user-defined meta:name="OVERHEIDop.locatietype/OVERHEIDop.gebiedsmarkering">Weg</meta:user-defined>
    <meta:user-defined meta:name="DC.title">Rectificatie verzendingsdatum 30-08-2022 voor nieuwbouw woning aan  Parkresidentie Dronten fase 4, kavel 74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829</meta:user-defined>
    <meta:user-defined meta:name="OVERHEIDop.GmbID/DC.identifier">gmb-2022-426829</meta:user-defined>
    <meta:user-defined meta:name="OVERHEIDop.versieInformatie"/>
  </office:meta>
</office:document-meta>
</file>