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sluit hogere waarde geluid voor transitie van kantoren naar wonen Tadingastraat 3 te Leeuwarden. </text:span>
            </text:p>
            <text:p text:style-name="al">Het besluit voorziet in het toekennen van een hogere waarde geluid, als bedoeld in artikel 110a Wet geluidhinder vanwege verkeerslawaai afkomstig van de Oostergoweg. Er wordt een hogere waarde van ten hoogste 61dB(A) op de gevel aan de zijde van de Oostergoweg en zijgevels van het pand aan de Tadingastraat 3 te Leeuwarden toegestaan. Het geluidniveau in de woningen moet worden beschermd door bouwkundige maatregelen.</text:p>
            <text:p text:style-name="al">
            <text:span text:style-name="nadrukvet">Inzage</text:span>
          </text:p>
            <text:p text:style-name="al">Van donderdag 12 september 2022 tot en met 24 oktober 2022 ligt het besluit ter inzage in het Gemeentehuis, Oldehoofsterkerkhof 2, Leeuwarden (op werkdagen van 8.30 tot 17.00 uur en op donderdag tot 19.30 uur). Hier kunt u ook vragen stellen over het plan en de procedure. </text:p>
            <text:p text:style-name="al">
            <text:span text:style-name="nadrukvet">Bezwaar maken</text:span>
          </text:p>
            <text:p text:style-name="al">Bent u het niet eens met dit besluit?</text:p>
            <text:p text:style-name="al">Dan kunt u bezwaar maken. Dit doet u door binnen zes weken na de verzenddatum van dit besluit een brief (een ‘bezwaarschrift’) naar ons te sturen. In deze brief staan in ieder geval:</text:p>
            <text:p text:style-name="al">a uw naam en adres;</text:p>
            <text:p text:style-name="al">b de datum waarop u de brief heeft geschreven;</text:p>
            <text:p text:style-name="al">c. tegen welk besluit u bezwaar maakt;</text:p>
            <text:p text:style-name="al">d. het kenmerk/nummer van het besluit;</text:p>
            <text:p text:style-name="al">e. de reden van uw bezwaar;</text:p>
            <text:p text:style-name="al">f. uw handtekening.</text:p>
            <text:p text:style-name="al">U kunt het bezwaar digitaal indienen via <text:a xlink:href="http://www.leeuwarden.nl/bezwaarschrift" xlink:type="simple"><text:span text:style-name="nadrukcur">www.leeuwarden.nl/bezwaarschrift</text:span></text:a> of schriftelijk door het bezwaar te sturen naar de gemeente Leeuwarden, Postbus 21000, 8900 JA in Leeuwarden.</text:p>
            <text:p text:style-name="al">
            <text:span text:style-name="nadrukvet">Besluit uitstellen?</text:span>
          </text:p>
            <text:p text:style-name="al">Bij spoedeisende zaken kunt u vragen het besluit tijdelijk uit te stellen. Dit doet u door een ‘voorlopige voorziening’ aan te vragen bij de Raad van State, Postbus 20019,2500 EA Den Haag. Hier zijn kosten voor u aan verbonden. Uiteraard is het aan de rechter om te beslissen of het besluit wel of niet kan worden uitgesteld. U kunt ook digitaal een verzoek om een voorlopige voorziening indienen bij de Raad van State via <text:a xlink:href="https://digitaalloket.raadvanstate.nl/" xlink:type="simple"><text:span text:style-name="nadrukcur">https://digitaalloket.raadvanstate.nl/</text:span></text:a>. Daarvoor moet u wel beschikken over een elektronische handtekening (DigiD). Kijk voor de precieze voorwaarden op de genoemde sit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82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2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2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hogere waarde geluid</meta:user-defined>
    <meta:user-defined meta:name="DCTERMS.W3CDTF/DCTERMS.available">2022-09-23</meta:user-defined>
    <meta:user-defined meta:name="DCTERMS.W3CDTF/OVERHEIDop.jaargang">2022</meta:user-defined>
    <meta:user-defined meta:name="OVERHEIDop.publicationIssue">426827</meta:user-defined>
    <meta:user-defined meta:name="OVERHEIDop.GmbID/DC.identifier">gmb-2022-426827</meta:user-defined>
    <meta:user-defined meta:name="OVERHEIDop.versieInformatie"/>
  </office:meta>
</office:document-meta>
</file>