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attracties Bakkum 2022 van vrijdag 7 oktober tot en met zondag 9 oktober 2022, Van der Mijleweg in Castricum, verzenddatum 21 september 2022 (Z22 090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68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attracties Bakkum 2022 van vrijdag 7 oktober tot en met zondag 9 oktober 2022, Van der Mijleweg in Castricum, verzenddatum 21 september 2022 (Z22 090668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811</meta:user-defined>
    <meta:user-defined meta:name="OVERHEIDop.GmbID/DC.identifier">gmb-2022-426811</meta:user-defined>
    <meta:user-defined meta:name="OVERHEIDop.versieInformatie"/>
  </office:meta>
</office:document-meta>
</file>