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ree Future College 26 t/m 29 september 2022 - Op het nieuwe plein bij de Hoo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2</text:p>
            <text:p text:style-name="common-al">
            <text:span text:style-name="nadrukvet">Omschrijving: </text:span>Evenementenvergunning (Plein Hoog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73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22 tot en met 02 nov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680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0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0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ree Future College 26 t/m 29 september 2022 - Op het nieuwe plein bij de Hoogstraat te Nijmeg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04</meta:user-defined>
    <meta:user-defined meta:name="OVERHEIDop.GmbID/DC.identifier">gmb-2022-426804</meta:user-defined>
    <meta:user-defined meta:name="OVERHEIDop.versieInformatie"/>
  </office:meta>
</office:document-meta>
</file>