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rachten – De 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bestemmingsplan Drachten – De Drift vanaf donderdag 29 september 2022 voor een periode van zes weken ter inzage ligt.</text:p>
            <text:p text:style-name="common-al">
            <text:span text:style-name="nadrukvet">
              <text:span text:style-name="nadrukondlijn">Doel van het plan</text:span>
            </text:span>
          </text:p>
            <text:p text:style-name="common-al">Met voorliggend bestemmingsplan wordt de bouw mogelijk gemaakt van een appartementsgebouw met maximaal 25 woningen voor senioren (drempelvrije toegang) op het terrein van de voormalige Ambachtschool aan De Drift in Drachten. Op dit moment maakt het plangebied deel uit van het bestemmingsplan 'De Bouwen'. De huidige bestemming is 'Maatschappelijk - 2', binnen deze bestemming zijn maatschappelijke voorzieningen toegestaan. Woningen zijn binnen deze bestemming niet mogelijk. Om deze reden dient een nieuw bestemmingsplan te worden opgesteld. Het appartementsgebouw zal bestaan uit drie bouwlagen met platdak. </text:p>
            <text:p text:style-name="common-al">In eerste instantie was voor dit terrein een ontwerpbestemmingsplan opgesteld voor maximaal 15 grondgebonden, levensloopbestendige woningen. Dit plan heeft als ontwerpbestemmingsplan ter inzage gelegen gedurende 6 weken vanaf 9 september 2021. Uiteindelijk bleek dit plan, gelet op alle gestegen kosten, geen haalbare kaart. Dat is de reden waarom de plannen zijn aangepas. Het plangebied is ongewijzigd gebleven.</text:p>
            <text:p text:style-name="common-al">
            <text:span text:style-name="nadrukvet">
              <text:span text:style-name="nadrukondlijn">Bekijken</text:span>
            </text:span>
          </text:p>
            <text:p text:style-name="common-al">Het ontwerpbestemmingsplan ligt ter inzage:</text:p>
            <text:p text:style-name="common-al"/>
            <text:list text:style-name="id1-3-2-1-1-8">
              <text:list-item text:style-override="id1-3-2-1-1-8-1">
                <text:number>1.</text:number>
                <text:p text:style-name="al">Een telefonische afspraak kan gemaakt worden op elke werkdag van 8.30 uur tot 16.30 uur ;</text:p>
              </text:list-item>
              <text:list-item text:style-override="id1-3-2-1-1-8-2">
                <text:number>2.</text:number>
                <text:p text:style-name="al">Op de landelijke website www.ruimtelijkeplannen.nl met nummer NL.IMRO.0090.BP2019SBO013-0302.</text:p>
              </text:list-item>
            </text:list>
            <text:p text:style-name="common-al">
            <text:span text:style-name="nadrukvet">
              <text:span text:style-name="nadrukondlijn">Reageren</text:span>
            </text:span>
          </text:p>
            <text:p text:style-name="common-al">Gedurende de reactietermijn van donderdag 29 september 2022 tot en met woensdag 2 november 2022 kan een ieder schriftelijk of mondeling een zienswijze tegen het ontwerpbestemm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bestemmingsplan of het geven van een mondelinge reactie kan telefonisch een afspraak worden gemaakt met een medewerker van het team Omgeving, telefoonnummer 0512-581234.</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8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19SBO013-0302</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rachten – De Drift</meta:user-defined>
    <meta:user-defined meta:name="DCTERMS.W3CDTF/DCTERMS.available">2022-09-28</meta:user-defined>
    <meta:user-defined meta:name="DCTERMS.W3CDTF/OVERHEIDop.jaargang">2022</meta:user-defined>
    <meta:user-defined meta:name="OVERHEIDop.publicationIssue">426803</meta:user-defined>
    <meta:user-defined meta:name="OVERHEIDop.GmbID/DC.identifier">gmb-2022-426803</meta:user-defined>
    <meta:user-defined meta:name="OVERHEIDop.versieInformatie"/>
  </office:meta>
</office:document-meta>
</file>