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, Hei- en Boeicopseweg, 125A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Hei- en Boeicopseweg 125A, 4126 RG Hei- en Boeicop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21-09-2022</text:p>
            <text:p text:style-name="common-al">
            
          </text:p>
            <text:p text:style-name="common-al">een besluit genomen op de aanvraag omgevingsvergunning (regulier) met zaaknummer OVR-2022-000075 op het perceel Hei- en Boeicopseweg 125A, 4126 RG Hei- en Boeicop. De vergunning is verleend. Het besluit betreft het uitbreiden van een bedrijfsgebouw aan de oostgevel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680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0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0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075</meta:user-defined>
    <dc:language>nl</dc:language>
    <meta:user-defined meta:name="OVERHEIDop.locatietype/OVERHEIDop.gebiedsmarkering">Punt</meta:user-defined>
    <meta:user-defined meta:name="DC.title">Omgevingsvergunning verleend, Hei- en Boeicopseweg, 125A Hei- en Boeicop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00</meta:user-defined>
    <meta:user-defined meta:name="OVERHEIDop.GmbID/DC.identifier">gmb-2022-426800</meta:user-defined>
    <meta:user-defined meta:name="OVERHEIDop.versieInformatie"/>
  </office:meta>
</office:document-meta>
</file>