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6089) Laan van Nieuw Oosteinde 53 Voorburg kappen van twee bomen in de achtertuin (ber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twee bomen in de achtertuin (berk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januar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6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 (kenmerk 796089) Laan van Nieuw Oosteinde 53 Voorburg kappen van twee bomen in de achtertuin (berken)</meta:user-defined>
    <meta:user-defined meta:name="DCTERMS.W3CDTF/DCTERMS.available">2022-01-05</meta:user-defined>
    <meta:user-defined meta:name="DCTERMS.W3CDTF/OVERHEIDop.jaargang">2022</meta:user-defined>
    <meta:user-defined meta:name="OVERHEIDop.externeBijlage">Laan van Nieuw Oosteinde 53 aanvraag|exb-2022-452</meta:user-defined>
    <meta:user-defined meta:name="OVERHEIDop.externeBijlage">Laan van Nieuw Oosteinde 53 foto stammen|exb-2022-453</meta:user-defined>
    <meta:user-defined meta:name="OVERHEIDop.externeBijlage">Laan van Nieuw Oosteinde 53 foto berkenzwammen|exb-2022-454</meta:user-defined>
    <meta:user-defined meta:name="OVERHEIDop.externeBijlage">Laan van Nieuw Oosteinde 53 foto stam 1|exb-2022-455</meta:user-defined>
    <meta:user-defined meta:name="OVERHEIDop.externeBijlage">Laan van Nieuw Oosteinde 53 foto stam 2|exb-2022-456</meta:user-defined>
    <meta:user-defined meta:name="OVERHEIDop.externeBijlage">Laan van Nieuw Oosteinde 53 foto 2 stammen top|exb-2022-457</meta:user-defined>
    <meta:user-defined meta:name="OVERHEIDop.publicationIssue">4268</meta:user-defined>
    <meta:user-defined meta:name="OVERHEIDop.GmbID/DC.identifier">gmb-2022-4268</meta:user-defined>
    <meta:user-defined meta:name="OVERHEIDop.versieInformatie"/>
  </office:meta>
</office:document-meta>
</file>