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Woonwijken Kampen, 6e herziening Kennedylaan 4’, ontwerp-omgevingsvergunning Kennedylaan 4 (en MER-beoordel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volgende ontwerpbesluiten ter inzage liggen:</text:p>
            <text:p text:style-name="common-al"/>
            <text:list text:style-name="id1-3-2-1-1-3">
              <text:list-item text:style-override="id1-3-2-1-1-3-1">
                <text:number>1.</text:number>
                <text:p text:style-name="al">het ontwerpbestemmingsplan ‘Woonwijken Kampen, 6<text:span text:style-name="sup">e</text:span> herziening Kennedylaan 4’. Het bestemmingsplan maakt het mogelijk dat een appartementengebouw wordt opgericht op het perceel Kennedylaan 4 in Kampen;</text:p>
              </text:list-item>
              <text:list-item text:style-override="id1-3-2-1-1-3-2">
                <text:number>2.</text:number>
                <text:p text:style-name="al">De ontwerp-omgevingsvergunning voor het oprichten van het appartementengebouw en het kappen van 32 bomen op het perceel Kennedylaan 4. </text:p>
              </text:list-item>
            </text:list>
            <text:p text:style-name="common-al">Het conform artikel 3.30 van de Wro gecoördineerd laten verlopen van de voorbereiding en bekendmaking van het bestemmingsplan en de omgevingsvergunning is mogelijk op grond van het door de gemeenteraad op 7 juli 2022 genomen coördinatiebesluit.</text:p>
            <text:p text:style-name="common-al">
            <text:span text:style-name="nadrukvet">M.e.r.-beoordelingsbesluit</text:span>
          </text:p>
            <text:p text:style-name="common-al">De beoogde activiteit van het oprichten van een appartementengebouw zoals in voorliggend plan, staat vermeld in bijlage D bij het besluit m.e.r. Omdat de drempelwaarde niet overschreden wordt, geldt de vormvrije m.e.r.-beoordelingsplicht. </text:p>
            <text:p text:style-name="common-al">Uit de vormvrije m.e.r.-beoordeling blijkt dat er geen belangrijke nadelige gevolgen voor het milieu zijn die het maken van een milieueffectrapport rechtvaardigen. Er kan worden volstaan met de opge- stelde vormvrije m.e.r.-beoordeling. De vormvrije m.e.r.-beoordeling maakt onderdeel uit van het be- stemmingsplan ‘Woonwijken Kampen, 6<text:span text:style-name="sup">e</text:span> herziening Kennedylaan 4’.</text:p>
            <text:p text:style-name="common-al">
            <text:span text:style-name="nadrukvet">Inzage</text:span>
          </text:p>
            <text:p text:style-name="common-al">De ontwerpbesluiten liggen met ingang van woensdag 28 september tot en met woensdag 9 november 2022 tijdens openingstijden ter inzage in het stadhuis. Het ontwerpbestemmingsplan is ook digitaal beschikbaar via <text:a xlink:href="http://www.ruimtelijkeplannen.nl" xlink:type="simple">www.ruimtelijkeplannen.nl</text:a>. Het planidentificatienummer (ID) is NL.IMRO.0166.00991296.</text:p>
            <text:p text:style-name="common-al">
            <text:span text:style-name="nadrukvet">Zienswijzen</text:span>
          </text:p>
            <text:p text:style-name="common-al">Gedurende de termijn van terinzagelegging kan een ieder naar aanleiding van de ontwerpbesluiten een zienswijze indienen. Zienswijzen over het ontwerpbestemmingsplan kunt u indienen bij de gemeenteraad en zienswijzen over de ontwerp-omgevingsvergunning bij het college van burgemeester en wethouders.</text:p>
            <text:p text:style-name="common-al">Uw schriftelijke zienswijze kan worden gericht aan de raad dan wel het college van Kampen, Postbus 5009, 8260 GA Kampen. Wij verzoeken u boven aan de brief te vermelden ‘zienswijze Kennedylaan 4’ en te vermelden over welk ontwerpbesluit(en) de zienswijze gaat. </text:p>
            <text:p text:style-name="last-al">Voor het indienen van mondelinge zienswijzen kan contact worden opgenomen met de afdeling Fysieke leefomgeving, telefoonnummer 06 – 23 85 68 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679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296-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oonwijken Kampen, 6e herziening Kennedylaan 4’, ontwerp-omgevingsvergunning Kennedylaan 4 (en MER-beoordelingsbesluit)</meta:user-defined>
    <meta:user-defined meta:name="DCTERMS.W3CDTF/DCTERMS.available">2022-09-27</meta:user-defined>
    <meta:user-defined meta:name="DCTERMS.W3CDTF/OVERHEIDop.jaargang">2022</meta:user-defined>
    <meta:user-defined meta:name="OVERHEIDop.publicationIssue">426799</meta:user-defined>
    <meta:user-defined meta:name="OVERHEIDop.GmbID/DC.identifier">gmb-2022-426799</meta:user-defined>
    <meta:user-defined meta:name="OVERHEIDop.versieInformatie"/>
  </office:meta>
</office:document-meta>
</file>