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an de Voorweg naast nummer 91b op 16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is een aanvraag omgevingsvergunning ontvangen voor het kappen van een boom aan de Voorweg naast nummer 91b. De aanvraag is geregistreerd onder zaaknummer 2022-085234. Er wordt een boom herplant. Coördinaten: N 52 3.630, E 4 28.67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679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9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9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de Voorweg naast nummer 91b 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aan de Voorweg naast nummer 91b op 16 september 2022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795</meta:user-defined>
    <meta:user-defined meta:name="OVERHEIDop.GmbID/DC.identifier">gmb-2022-426795</meta:user-defined>
    <meta:user-defined meta:name="OVERHEIDop.versieInformatie"/>
  </office:meta>
</office:document-meta>
</file>