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style:style style:family="table-column" style:parent-style-name="colspec" style:name="id1-3-2-4-5-1-8">
      <style:table-column-properties/>
    </style:style>
  </office:automatic-styles>
  <office:body>
    <office:text>
      <text:p text:style-name="new_page_staatscourant"/>
      <text:p text:style-name="single-kop-titel">Besluit tot twaalfde wijziging van de algemene mandaatregel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;</text:p>
            <text:p text:style-name="al"/>
            <text:p text:style-name="al">gezien het ambtelijk voorstel, nr. 51154883;</text:p>
            <text:p text:style-name="al"/>
            <text:p text:style-name="al">gelet op het bepaalde in afdeling 10.1.1 van de Algemene wet bestuursrech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Besluit tot twaalfde wijziging van de Algemene mandaatregeling Helmond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et mandaatregister (bijlage behorende bij de Algemene mandaatregeling Helmond 2017) wordt aan onderdeel III-H (externe mandaten aan de Omgevingsdienst Zuid-Oost Brabant) toegevoegd mandaatnummer 14 overeenkomstig de tekst als vermeld in de bijlage bij dit wijzigings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6 sept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evr. P.J.M.G. Blanksma-van den Heuvel.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text:span text:style-name="nadrukvet">III - H. Externe mandaten: Omgevingsdienst Zuid-Oost Brabant (ODZOB) 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1">
                  <text:p text:style-name="table_al">Het digitaal aanleveren van gegevens bij het RIVM en CVGG (uploaden in landelijk systeem) t.b.v. de vaststelling van geluidsbelastingkaarten op rijksniveau (minister van I&amp;W) 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rtikel 11.9, lid 2 Wet Milieubeheer</text:p>
                </table:table-cell>
                <table:table-cell table:style-name="cell_frame_all" table:number-rows-spanned="1" table:number-columns-spanned="1">
                  <text:p text:style-name="table_al">Machtiging</text:p>
                </table:table-cell>
                <table:table-cell table:style-name="cell_frame_all" table:number-rows-spanned="1" table:number-columns-spanned="1">
                  <text:p text:style-name="table_al">Directeur ODZOB</text:p>
                </table:table-cell>
                <table:table-cell table:style-name="cell_frame_all" table:number-rows-spanned="1" table:number-columns-spanned="1">
                  <text:p text:style-name="table_al">Afdelingsmanager ODZOB</text:p>
                  <text:p text:style-name="table_al">Adviseur Geluid ODZOB</text:p>
                </table:table-cell>
                <table:table-cell table:style-name="cell_frame_all" table:number-rows-spanned="1" table:number-columns-spanned="1">
                  <text:p text:style-name="table_al">Het mandaat geldt uitsluitend voor het aanleveren van geluidsbelastingkaarten en bijbehorende tabellen (4<text:span text:style-name="sup">e</text:span> tranche Richtlijn Omgevingslawaai) bij het Rijksinstituut voor Volksgezondheid en Milieu (RIVM) en de Centrale voorziening geluidgegevens (CVGG) via eHerkenning niveau 3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679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Bestuur | Organisatie en beleid</meta:user-defined>
    <meta:user-defined meta:name="DC.source">afdeling 10.1.1 Algemene wet bestuursrecht]|[1.0:v:BWBR0005537</meta:user-defined>
    <meta:user-defined meta:name="DC.source">Gemeentewet]|[1.0:v:BWBR0005416</meta:user-defined>
    <meta:user-defined meta:name="DCTERMS.alternative">Algemene mandaatregeling Helmond 2017</meta:user-defined>
    <dc:language>nl</dc:language>
    <meta:user-defined meta:name="OVERHEIDop.locatietype/OVERHEIDop.gebiedsmarkering">Gemeente</meta:user-defined>
    <meta:user-defined meta:name="DC.title">Algemene mandaatregeling Helmond 2017</meta:user-defined>
    <meta:user-defined meta:name="DCTERMS.W3CDTF/DCTERMS.available">2022-09-23</meta:user-defined>
    <meta:user-defined meta:name="DCTERMS.W3CDTF/OVERHEIDop.jaargang">2022</meta:user-defined>
    <meta:user-defined meta:name="OVERHEIDop.externeBijlage">Mandaatregeling versie 12|exb-2022-53349</meta:user-defined>
    <meta:user-defined meta:name="OVERHEIDop.publicationIssue">426790</meta:user-defined>
    <meta:user-defined meta:name="OVERHEIDop.betreftRegeling">CVDR438246_12</meta:user-defined>
    <meta:user-defined meta:name="xs:date/OVERHEIDop.startdatum">2022-09-24</meta:user-defined>
    <meta:user-defined meta:name="OVERHEIDop.GmbID/DC.identifier">gmb-2022-426790</meta:user-defined>
    <meta:user-defined meta:name="OVERHEIDop.versieInformatie"/>
  </office:meta>
</office:document-meta>
</file>