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duurzamen van 3 wooncomplexen van totaal 73 woningen, Akker/Brielse Rak/ Deel/ Krammer in Brielle, (zaaknummer WABO-2022-0179, Esuite 1637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verduurzamen van 3 wooncomplexen van totaal 73 woningen, </text:p>
            <text:p text:style-name="common-al">Akker/Brielse Rak/Deel/Krammer in Brielle.</text:p>
            <text:p text:style-name="common-al">Dit besluit is verzonden op 20-09-2022 en verleend met de volgende activiteit :</text:p>
            <text:p text:style-name="common-al">1. Het bouwen van een bouwwerk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uw naam, adres en handtekening;</text:p>
              </text:list-item>
              <text:list-item text:style-override="id1-3-2-1-1-13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3-3">
                <text:number>3.</text:number>
                <text:p text:style-name="al">een omschrijving van het besluit waartegen u bezwaar maakt;</text:p>
              </text:list-item>
              <text:list-item text:style-override="id1-3-2-1-1-13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2678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8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8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2-0179, Esuite 16376-2022</meta:user-defined>
    <meta:user-defined meta:name="DCTERMS.abstract">Toestemming voor het verduurzamen van 3 wooncomplexen van totaal 73 woningen, Akker/Brielse Rak/ Deel/ Krammer in Brielle</meta:user-defined>
    <dc:language>nl</dc:language>
    <meta:user-defined meta:name="OVERHEIDop.locatietype/OVERHEIDop.gebiedsmarkering">Woonplaats</meta:user-defined>
    <meta:user-defined meta:name="DC.title">Toestemming voor het verduurzamen van 3 wooncomplexen van totaal 73 woningen, Akker/Brielse Rak/ Deel/ Krammer in Brielle, (zaaknummer WABO-2022-0179, Esuite 16376-2022)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780</meta:user-defined>
    <meta:user-defined meta:name="OVERHEIDop.GmbID/DC.identifier">gmb-2022-426780</meta:user-defined>
    <meta:user-defined meta:name="OVERHEIDop.versieInformatie"/>
  </office:meta>
</office:document-meta>
</file>