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Brinkhof Reunie op 19 november 2022 op locatie Ruigedoornstraat 10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Brinkhof Reunie op 19 november 2022 op locatie Ruigedoornstraat 108 in Dalfsen.</text:p>
              </text:list-item>
            </text:list>
            <text:p text:style-name="common-al">De aanvraag is geregistreerd onder zaaknummer Z/22/670901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677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Ruigedoornstraat 108 in Dalf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Brinkhof Reunie op 19 november 2022 op locatie Ruigedoornstraat 108 in Dalf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6779</meta:user-defined>
    <meta:user-defined meta:name="OVERHEIDop.GmbID/DC.identifier">gmb-2022-426779</meta:user-defined>
    <meta:user-defined meta:name="OVERHEIDop.versieInformatie"/>
  </office:meta>
</office:document-meta>
</file>