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laquette, Langebrug 101 2311T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5160</text:p>
            <text:p text:style-name="common-al">Ingekomen: 08-09-2022 00:00</text:p>
            <text:p text:style-name="common-al">Datum besluit: 21-09-2022</text:p>
            <text:p text:style-name="common-al">Locatie: Langebrug 101 2311TJ Leiden</text:p>
            <text:p text:style-name="common-al">Projectomschrijving: plaatsen plaquet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51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7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5160</meta:user-defined>
    <meta:user-defined meta:name="DCTERMS.abstract">plaatsen plaquette</meta:user-defined>
    <dc:language>nl</dc:language>
    <meta:user-defined meta:name="OVERHEIDop.locatietype/OVERHEIDop.gebiedsmarkering">Punt</meta:user-defined>
    <meta:user-defined meta:name="DC.title">Verleende omgevingsvergunning, plaatsen plaquette, Langebrug 101 2311TJ Leiden</meta:user-defined>
    <meta:user-defined meta:name="DCTERMS.W3CDTF/DCTERMS.available">2022-09-29</meta:user-defined>
    <meta:user-defined meta:name="DCTERMS.W3CDTF/OVERHEIDop.jaargang">2022</meta:user-defined>
    <meta:user-defined meta:name="OVERHEIDop.externeBijlage">LEIDEN_202209_GFO_ZAKEN_794143_7241077_16626305...|exb-2022-53338</meta:user-defined>
    <meta:user-defined meta:name="OVERHEIDop.externeBijlage">LEIDEN_202209_GFO_ZAKEN_794143_publiceerbareaan...|exb-2022-53339</meta:user-defined>
    <meta:user-defined meta:name="OVERHEIDop.externeBijlage">LEIDEN_202209_GFO_ZAKEN_794143_Toelichting, imp...|exb-2022-53340</meta:user-defined>
    <meta:user-defined meta:name="OVERHEIDop.publicationIssue">426778</meta:user-defined>
    <meta:user-defined meta:name="OVERHEIDop.GmbID/DC.identifier">gmb-2022-426778</meta:user-defined>
    <meta:user-defined meta:name="OVERHEIDop.versieInformatie"/>
  </office:meta>
</office:document-meta>
</file>