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Almeloseweg, Grotestraat,  Raadhuisplein: Najaarskermis Tubbergen, Halloween, Vossenjacht en Raceda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meloseweg, Grotestraat en Raadhuisplein in Tubbergen</text:p>
            <text:p text:style-name="common-al">Wat: Najaarskermis Tubbergen, Halloween, Vossenjacht en Raceday</text:p>
            <text:p text:style-name="common-al">Wanneer: van 27 tot en met 30 oktober 2022</text:p>
            <text:p text:style-name="common-al">Verzonden: 21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677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7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7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218</meta:user-defined>
    <meta:user-defined meta:name="DCTERMS.abstract">Najaarskermis Tubbergen, Halloween, Vossenjacht en Raceda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vergunning, Tubbergen, Almeloseweg, Grotestraat,  Raadhuisplein: Najaarskermis Tubbergen, Halloween, Vossenjacht en Raceday</meta:user-defined>
    <meta:user-defined meta:name="DCTERMS.W3CDTF/DCTERMS.available">2022-10-04</meta:user-defined>
    <meta:user-defined meta:name="DCTERMS.W3CDTF/OVERHEIDop.jaargang">2022</meta:user-defined>
    <meta:user-defined meta:name="OVERHEIDop.publicationIssue">426773</meta:user-defined>
    <meta:user-defined meta:name="OVERHEIDop.GmbID/DC.identifier">gmb-2022-426773</meta:user-defined>
    <meta:user-defined meta:name="OVERHEIDop.versieInformatie"/>
  </office:meta>
</office:document-meta>
</file>